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</office:automatic-styles>
  <office:body>
    <office:text text:use-soft-page-breaks="true">
      <text:p text:style-name="P1">Polityka prywatności sklepu kacpir.pl</text:p>
      <text:p text:style-name="Normal"/>
      <text:p text:style-name="Normal">1. Administrator danych</text:p>
      <text:p text:style-name="Normal">Administratorem danych osobowych jest: <text:s/></text:p>
      <text:p text:style-name="Normal"><text:span text:style-name="T2">Goblins3Den Paweł Pawlaczyk</text:span>, z siedzibą przy:<text:s/><text:span text:style-name="T3">Poznańska 116, 63-800 Gostyń</text:span>,<text:line-break/><text:span text:style-name="T4">NIP:</text:span><text:s/><text:span text:style-name="T5">6961906727</text:span>,<text:s/><text:span text:style-name="T6">REGON:</text:span><text:s/><text:span text:style-name="T7">528235970</text:span></text:p>
      <text:p text:style-name="Normal"/>
      <text:p text:style-name="Normal">2. Zakres i cel przetwarzania danych</text:p>
      <text:p text:style-name="Normal">Przetwarzamy dane osobowe w celu:</text:p>
      <text:p text:style-name="Normal">- realizacji zamówień,</text:p>
      <text:p text:style-name="Normal">- prowadzenia konta klienta,</text:p>
      <text:p text:style-name="Normal">- kontaktu z klientem,</text:p>
      <text:p text:style-name="Normal">- wystawiania faktur i prowadzenia księgowości,</text:p>
      <text:p text:style-name="Normal">- przesyłania informacji handlowych (jeśli wyrażono zgodę).</text:p>
      <text:p text:style-name="Normal"/>
      <text:p text:style-name="Normal">3. Podstawa prawna przetwarzania</text:p>
      <text:p text:style-name="Normal">Dane są przetwarzane zgodnie z art. 6 ust. 1 lit. b, c i f RODO, a w przypadku marketingu – na podstawie zgody (art. 6 ust. 1 lit. a RODO).</text:p>
      <text:p text:style-name="Normal"/>
      <text:p text:style-name="Normal">4. Prawa użytkownika</text:p>
      <text:p text:style-name="Normal">Każdemu użytkownikowi przysługuje prawo do:</text:p>
      <text:p text:style-name="Normal">- dostępu do swoich danych,</text:p>
      <text:p text:style-name="Normal">- ich poprawiania,</text:p>
      <text:p text:style-name="Normal">- żądania usunięcia,</text:p>
      <text:p text:style-name="Normal">- ograniczenia przetwarzania,</text:p>
      <text:p text:style-name="Normal">- wniesienia sprzeciwu,</text:p>
      <text:p text:style-name="Normal">- przenoszenia danych.</text:p>
      <text:p text:style-name="Normal"/>
      <text:p text:style-name="Normal">5. Okres przechowywania danych</text:p>
      <text:p text:style-name="Normal">Dane osobowe przechowywane są przez okres niezbędny do realizacji celów przetwarzania oraz zgodnie z obowiązującymi przepisami prawa.</text:p>
      <text:p text:style-name="Normal"/>
      <text:p text:style-name="Normal">6. Przekazywanie danych</text:p>
      <text:p text:style-name="Normal">Dane mogą być przekazywane podmiotom wspierającym realizację zamówienia (np. firmy kurierskie, operatorzy płatności), ale tylko w zakresie niezbędnym do wykonania usługi.</text:p>
      <text:p text:style-name="Normal"/>
      <text:p text:style-name="Normal">7. Pliki cookies</text:p>
      <text:p text:style-name="Normal">Sklep korzysta z plików cookies w celu poprawy działania strony, analizy ruchu oraz celów marketingowych. Użytkownik może zarządzać ustawieniami cookies w swojej przeglądarce.</text:p>
      <text:p text:style-name="Normal"/>
      <text:p text:style-name="Normal">8. Kontakt</text:p>
      <text:p text:style-name="Normal">W sprawach dotyczących danych osobowych prosimy o kontakt: <text:s/></text:p>
      <text:p text:style-name="P8">E-mail: sklep@kacpir.pl <text:s/></text:p>
      <text:p text:style-name="P9">---</text:p>
      <text:p text:style-name="P10"/>
      <text:p text:style-name="Normal">Polityka prywatności obowiązuje od dnia: 25.07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Mielczarek</meta:initial-creator>
    <dc:creator>Ewa Mielczarek</dc:creator>
    <meta:creation-date>2025-07-20T00:17:00Z</meta:creation-date>
    <dc:date>2025-07-20T00:17:00Z</dc:date>
    <meta:template xlink:href="Normal.dotm" xlink:type="simple"/>
    <meta:editing-cycles>2</meta:editing-cycles>
    <meta:editing-duration>PT0S</meta:editing-duration>
    <meta:document-statistic meta:page-count="2" meta:paragraph-count="3" meta:word-count="223" meta:character-count="1563" meta:row-count="11" meta:non-whitespace-character-count="1343"/>
  </office:meta>
</office:document-meta>
</file>