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T3" style:parent-style-name="DefaultParagraphFont" style:family="text">
      <style:text-properties style:font-name="Segoe UI Symbol" style:font-name-complex="Segoe UI Symbol"/>
    </style:style>
    <style:style style:name="T4" style:parent-style-name="DefaultParagraphFont" style:family="text">
      <style:text-properties style:font-name="Segoe UI Symbol" style:font-name-complex="Segoe UI Symbol"/>
    </style:style>
    <style:style style:name="T5" style:parent-style-name="DefaultParagraphFont" style:family="text">
      <style:text-properties style:font-name="Segoe UI Symbol" style:font-name-complex="Segoe UI Symbol"/>
    </style:style>
    <style:style style:name="T6" style:parent-style-name="DefaultParagraphFont" style:family="text">
      <style:text-properties style:font-name="Segoe UI Symbol" style:font-name-complex="Segoe UI Symbol"/>
    </style:style>
  </office:automatic-styles>
  <office:body>
    <office:text text:use-soft-page-breaks="true">
      <text:p text:style-name="P1">Formularz<text:s/>reklamacyjny</text:p>
      <text:p text:style-name="Normal"/>
      <text:p text:style-name="Normal">Adresat:</text:p>
      <text:p text:style-name="P2">Sklep kacpir.pl</text:p>
      <text:p text:style-name="Normal">Obsługiwany przez</text:p>
      <text:p text:style-name="Normal">Goblins3Den<text:s/><text:line-break/>Poznańska 116<text:s/><text:line-break/>63-800 Gostyń<text:s/><text:line-break/>NIP: 6961906727<text:line-break/>E-mail: sklep@kacpir.pl</text:p>
      <text:p text:style-name="Normal"/>
      <text:p text:style-name="Normal">Imię i nazwisko: .......................................................... <text:s/></text:p>
      <text:p text:style-name="Normal">Adres: .................................................................... <text:s/></text:p>
      <text:p text:style-name="Normal">Numer telefonu: ........................................................... <text:s/></text:p>
      <text:p text:style-name="Normal">Adres e-mail: .............................................................</text:p>
      <text:p text:style-name="Normal"/>
      <text:p text:style-name="Normal">Numer zamówienia / faktury: ..............................................</text:p>
      <text:p text:style-name="Normal"/>
      <text:p text:style-name="Normal">Opis reklamowanego produktu: <text:s/></text:p>
      <text:p text:style-name="Normal">.......................................................................... <text:s/></text:p>
      <text:p text:style-name="Normal">..........................................................................</text:p>
      <text:p text:style-name="Normal"/>
      <text:p text:style-name="Normal">Opis wady i okoliczności jej wystąpienia: <text:s/></text:p>
      <text:p text:style-name="Normal">.......................................................................... <text:s/></text:p>
      <text:p text:style-name="Normal">..........................................................................</text:p>
      <text:p text:style-name="Normal"/>
      <text:p text:style-name="Normal">Data wykrycia wady: ......................................................</text:p>
      <text:p text:style-name="Normal"/>
      <text:p text:style-name="Normal">Żądanie reklamacyjne (zaznacz właściwe): <text:s/></text:p>
      <text:p text:style-name="Normal"><text:span text:style-name="T3">☐</text:span><text:s/>Naprawa towaru <text:s/></text:p>
      <text:p text:style-name="Normal"><text:span text:style-name="T4">☐</text:span><text:s/>Wymiana towaru na nowy <text:s/></text:p>
      <text:p text:style-name="Normal"><text:span text:style-name="T5">☐</text:span><text:s/>Obniżenie ceny <text:s/></text:p>
      <text:soft-page-break/>
      <text:p text:style-name="Normal"><text:span text:style-name="T6">☐</text:span><text:s/>Odstąpienie od umowy (gdy wada jest istotna)</text:p>
      <text:p text:style-name="Normal"/>
      <text:p text:style-name="Normal">Podpis (jeśli formularz przesyłany jest w wersji papierowej): <text:s/></text:p>
      <text:p text:style-name="Normal">.......................................................</text:p>
      <text:p text:style-name="Normal"/>
      <text:p text:style-name="Normal">Data: 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Mielczarek</meta:initial-creator>
    <dc:creator>Ewa Mielczarek</dc:creator>
    <meta:creation-date>2025-07-20T00:08:00Z</meta:creation-date>
    <dc:date>2025-07-20T00:08:00Z</dc:date>
    <meta:template xlink:href="Normal.dotm" xlink:type="simple"/>
    <meta:editing-cycles>2</meta:editing-cycles>
    <meta:editing-duration>PT60S</meta:editing-duration>
    <meta:document-statistic meta:page-count="2" meta:paragraph-count="2" meta:word-count="190" meta:character-count="1328" meta:row-count="9" meta:non-whitespace-character-count="1140"/>
  </office:meta>
</office:document-meta>
</file>