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mularz odstąpienia od umowy</text:p>
      <text:p text:style-name="Normal"/>
      <text:p text:style-name="Normal">Adresat:</text:p>
      <text:p text:style-name="P2">Sklep kacpir.pl</text:p>
      <text:p text:style-name="Normal">Obsługiwany przez</text:p>
      <text:p text:style-name="Normal">Goblins3Den<text:s/><text:line-break/>Poznańska 116<text:s/><text:line-break/>63-800 Gostyń<text:s/><text:line-break/>NIP: 6961906727<text:line-break/>E-mail: sklep@kacpir.pl</text:p>
      <text:p text:style-name="Normal"/>
      <text:p text:style-name="Normal">Ja, niżej podpisany/a, niniejszym informuję o moim odstąpieniu od umowy sprzedaży następujących produktów:</text:p>
      <text:p text:style-name="Normal"/>
      <text:p text:style-name="Normal">................................................................................ <text:s/></text:p>
      <text:p text:style-name="Normal">(nazwa produktu, nr zamówienia)</text:p>
      <text:p text:style-name="Normal"/>
      <text:p text:style-name="Normal">Data zawarcia umowy: .................................................... <text:s/></text:p>
      <text:p text:style-name="Normal">Data odbioru: ....................................................</text:p>
      <text:p text:style-name="Normal"/>
      <text:p text:style-name="Normal">Imię i nazwisko konsumenta: .............................................. <text:s/></text:p>
      <text:p text:style-name="Normal">Adres konsumenta: ........................................................ <text:s/></text:p>
      <text:p text:style-name="Normal">Numer telefonu / e-mail: ..................................................</text:p>
      <text:p text:style-name="Normal"/>
      <text:p text:style-name="Normal">Podpis konsumenta (jeśli formularz przesyłany jest w wersji papierowej): <text:s/></text:p>
      <text:p text:style-name="Normal">.......................................................</text:p>
      <text:p text:style-name="Normal"/>
      <text:p text:style-name="Normal">Data: 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ielczarek</meta:initial-creator>
    <dc:creator>Ewa Mielczarek</dc:creator>
    <meta:creation-date>2025-07-20T00:05:00Z</meta:creation-date>
    <dc:date>2025-07-20T0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47" meta:row-count="6" meta:non-whitespace-character-count="813"/>
  </office:meta>
</office:document-meta>
</file>